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Савијени нож за завршну браду са плочицом од ТМ dimenzije 25(mm) x 25(mm) DIN 4978 ISO3 <text:s/>JUS K.C1.053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Нож за бочну обраду са плочицом од ТМ dimenzije 20(mm)x20(mm) <text:s/>JUS K.C1.056 <text:s/>DIN 4980 ISO 6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Нож за одсецање са плочицом од ТМ димензије 25(mm)x16(mm) JUS K.C.057 <text:s text:c="2"/>DIN 4981 ISO 6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Нож за обраду пролазних рупа са плочицом од ТМ димензије 8(mm)x8(mm) JUS K.C1.058 <text:s text:c="2"/>DIN 4973 ISO 8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7" office:value-type="string">
            <text:p>Нож за обраду пролазних рупа са плочицом од ТМ димензије 20(mm)x20(mm) JUS K.C1.058 <text:s text:c="2"/>DIN 4973 ISO 8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7" office:value-type="string">
            <text:p>Нож за обраду пролазних рупа са плочицом од ТМ димензије 25(mm)x25(mm) JUS K.C1.058 <text:s text:c="2"/>DIN 4973 ISO 8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7" office:value-type="string">
            <text:p>Нож за обраду слепих <text:s/>рупа са плочицом од ТМ димензије 8(mm)x8(mm) JUS K.C1.059 <text:s text:c="2"/>DIN 4974 ISO 9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7" office:value-type="string">
            <text:p>Нож за обраду слепих <text:s/>рупа са плочицом од ТМ димензије 15(mm)x15(mm) JUS K.C1.059 <text:s text:c="2"/>DIN 4974 ISO 9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Нож за обраду слепих <text:s/>рупа са плочицом од ТМ димензије 25(mm)x25(mm) JUS K.C1.059 <text:s text:c="2"/>DIN 4974 ISO 9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7" office:value-type="string">
            <text:p>Савијени нож за грубу обраду са плочицом од ТМ димензије 25(mm)x25(mm) JUS K.C1.052 <text:s text:c="2"/>DIN 49752 ISO 2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Нож за спољашњи навој са плочицом од ТМ димензије 25(mm)x16(mm) JUS K.C1.063 <text:s/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Савијени нож за бочну обраду димензије 25(mm)x25(mm) PSKNR/L 7.044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Изменљиве плочице од тврдог материјала за дати нож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7" office:value-type="string">
            <text:p>Нож за завршну обраду димензије 25(mm)x25(mm) PC LNR/L 7.045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7" office:value-type="string">
            <text:p>Изменљиве плочице од тврдог материјала за дати нож 25(mm)x25(mm)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5" office:value-type="string">
            <text:p>Нож за уздужну обраду димензије 25(mm)x25(mm) <text:s/>PS DNN 7.043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Изменљиве плочице од тврдог материјала за дати нож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Стирија нож димензије (10mm x 10mm x 200mm) DIN 4964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Стирија нож димензије (16mm x16mm x 200mm) DIN 4964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Стирија нож димензије (20mm x 5mm x 200mm) DIN 4964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Стирија нож димензије (20mm x 16mm x 200mm) DIN 4964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Стирија нож димензије (20mm x 20mm x 200mm) DIN 4964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06/19/2023</text:date>, <text:time>14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9T14:31:13.30</dc:date>
    <meta:generator>OpenOffice/4.1.11$Win32 OpenOffice.org_project/4111m1$Build-9808</meta:generator>
    <meta:editing-duration>P1DT1H47M22S</meta:editing-duration>
    <meta:editing-cycles>160</meta:editing-cycles>
    <meta:document-statistic meta:table-count="3" meta:cell-count="94" meta:object-count="0"/>
  </office:meta>
</office:document-meta>
</file>